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Eesti täiskasvanute meistrivõistlused poksi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22. - 24. Märts 2013 Tartu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49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1.(53) Aleksandr Bogatšov <text:s text:c="3"/>PSK <text:s text:c="3"/>RSC-2r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5" office:value-type="string">
            <text:p>1.(53) Aleksandr Bogatšov <text:s text:c="3"/>PSK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<text:s/>2.(54) Aljoša Bogatõrjov <text:s text:c="6"/>Lo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52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" office:value-type="string">
            <text:p>3. <text:s/>Kirill Serikov <text:s text:c="15"/>Järve Boxing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.(16) Gennadi Istomin <text:s text:c="8"/>Evail-Athletics</text:p>
          </table:table-cell>
          <table:table-cell table:style-name="ce16"/>
          <table:table-cell table:style-name="ce15" office:value-type="string">
            <text:p><text:s text:c="2"/>Maksim Džomardjan <text:s text:c="3"/>Energia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7" office:value-type="string">
            <text:p>2. <text:s/>Maksim Džomardjan <text:s text:c="3"/>Energia <text:s text:c="2"/>14-9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2. (34) Maksim Džomardjan <text:s text:c="2"/>Energia <text:s text:c="2"/>15-5</text:p>
          </table:table-cell>
          <table:table-cell table:number-columns-repeated="1023"/>
        </table:table-row>
        <table:table-row table:style-name="ro1">
          <table:table-cell/>
          <table:table-cell table:style-name="ce10"/>
          <table:table-cell table:style-name="ce2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56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" office:value-type="string">
            <text:p>3. Vitali Jegorov <text:s text:c="11"/>PS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. (2) Aleksei Regentov <text:s text:c="4"/>PSK <text:s text:c="7"/>RSI-2r</text:p>
          </table:table-cell>
          <table:table-cell table:style-name="ce16"/>
          <table:table-cell table:style-name="ce15" office:value-type="string">
            <text:p>1. <text:s/>Aleksei Regentov <text:s text:c="7"/>PSK <text:s text:c="5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8" office:value-type="string">
            <text:p><text:span text:style-name="T1">1. <text:s/>Aleksei Regentov <text:s text:c="7"/>PSK <text:s text:c="8"/></text:span><text:span text:style-name="T2"><text:s text:c="2"/></text:span><text:span text:style-name="T1"><text:s text:c="2"/>4-9 <text:s text:c="2"/></text:span>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6" office:value-type="string">
            <text:p>2. (7) Vlas Stepanov <text:s text:c="27"/>Energi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>
            <text:p>60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1" office:value-type="string">
            <text:p>5. <text:s/>Andris Voronenko <text:s text:c="17"/>Valga NK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5"/>
          <table:table-cell table:style-name="ce15" office:value-type="string">
            <text:p>6. <text:s/>Semjon Karhanin <text:s text:c="3"/>Järve Boxing 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6. <text:s/>Semjon Karhanin <text:s text:c="3"/>Järve Boxing <text:s text:c="7"/>11-6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4" office:value-type="string">
            <text:p>1. (18) Juri Jaanissoo <text:s text:c="6"/>PSK <text:s text:c="11"/>25-3</text:p>
          </table:table-cell>
          <table:table-cell/>
          <table:table-cell table:style-name="ce16"/>
          <table:table-cell table:number-columns-repeated="1021"/>
        </table:table-row>
        <table:table-row table:style-name="ro2">
          <table:table-cell table:style-name="ce5"/>
          <table:table-cell table:style-name="ce19" office:value-type="string">
            <text:p>1. <text:s/>Juri Jaanissoo <text:s text:c="16"/>PSK <text:s text:c="18"/>23-10</text:p>
          </table:table-cell>
          <table:table-cell table:style-name="ce16"/>
          <table:table-cell table:style-name="ce15" office:value-type="string">
            <text:p>1. <text:s/>Juri Jaanissoo <text:s text:c="9"/>PSK <text:s text:c="5"/>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2. (31) Vladimir Blednov <text:s text:c="29"/>PSK</text:p>
          </table:table-cell>
          <table:table-cell table:style-name="ce5"/>
          <table:table-cell table:style-name="ce16"/>
          <table:table-cell table:number-columns-repeated="1021"/>
        </table:table-row>
        <table:table-row table:style-name="ro3">
          <table:table-cell table:style-name="ce10"/>
          <table:table-cell table:style-name="ce16"/>
          <table:table-cell table:style-name="ce18" office:value-type="string">
            <text:p><text:span text:style-name="T1">1. <text:s/>Juri Jaanissoo <text:s text:c="9"/>PSK <text:s text:c="3"/></text:span><text:span text:style-name="T2"><text:s text:c="12"/>18-5</text:span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3. (47) Aleksandr Lalakov <text:s text:c="19"/>Energia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/>
          <table:table-cell table:style-name="ce18" office:value-type="string">
            <text:p>4. <text:s/>Stanislav Perfilov <text:s text:c="9"/>Järve Boxing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4. (51) Stanislav Perfilov <text:s text:c="3"/>Järve Boxing <text:s text:c="3"/>21-9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64 kg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3. <text:s/>Igor Uskov <text:s text:c="2"/>Sofron <text:s text:c="14"/>RSI-2r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style-name="ce15" office:value-type="string">
            <text:p>3. <text:s/>Igor Uskov <text:s text:c="2"/>Sofron <text:s text:c="7"/>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4. <text:s/>Jevgeni Derbenjov PSK</text:p>
          </table:table-cell>
          <table:table-cell table:style-name="ce5"/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style-name="ce15" office:value-type="string">
            <text:p>2. Andrei Hartšenk <text:s/>Dünamo Tallinn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5. <text:s/>Allan Haukanõmm Valga NK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1" office:value-type="string">
            <text:p>1. (1) <text:s text:c="2"/>Yuliy Gulkevich <text:s text:c="8"/>Sofron</text:p>
          </table:table-cell>
          <table:table-cell table:style-name="ce16"/>
          <table:table-cell table:style-name="ce20" office:value-type="string">
            <text:p>2. Andrei Hartšenk <text:s/>Dünamo Tallinn RSC-2r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20" office:value-type="string">
            <text:p>2. Andrei Hartšenko <text:s text:c="2"/>Dünamo Tallinn RSC-2r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2. (30) Andrei Hartšenko <text:s/>Dünamo Tallinn <text:s text:c="2"/>11-6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>
            <text:p>69 kg</text:p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>
            <text:p>3. <text:s/>Armando Bresovski <text:s text:c="4"/>TÜASK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style-name="ce15" office:value-type="string">
            <text:p>4. <text:s/>Nikita Molodkin Valga NK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4. <text:s/>Nikita Molodkin Valga NK <text:s text:c="16"/>WO</text:p>
          </table:table-cell>
          <table:table-cell table:style-name="ce5"/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style-name="ce15" office:value-type="string">
            <text:p>2. <text:s/>Maksim Vilde <text:s/>PSK <text:s text:c="12"/>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5. <text:s/>Erik Kuzenin <text:s/>Loit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11" office:value-type="string">
            <text:p>1. (20) Robert Lukin <text:s/>Energia</text:p>
          </table:table-cell>
          <table:table-cell table:style-name="ce5"/>
          <table:table-cell table:style-name="ce18" office:value-type="string">
            <text:p><text:span text:style-name="T1">2. <text:s/>Maksim Vilde <text:s/>PSK <text:s text:c="9"/></text:span><text:span text:style-name="T2"><text:s text:c="11"/></text:span><text:span text:style-name="T1"><text:s text:c="3"/>RCI-2r</text:span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20" office:value-type="string">
            <text:p>2. <text:s/>Maksim Vilde <text:s/>PSK <text:s text:c="28"/>AB-3r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2. (24) Maksim Vilde <text:s/>PSK <text:s text:c="28"/>AB-1r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>
            <text:p>75 kg</text:p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>
            <text:p>5. <text:s/>Daniel Saks <text:s text:c="12"/>Raund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style-name="ce15" office:value-type="string">
            <text:p>6. <text:s/>Artjom Fjodorov <text:s text:c="2"/>Energia <text:s/>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6. <text:s/>Artjom Fjodorov <text:s text:c="2"/>Energia <text:s text:c="18"/>14-1</text:p>
          </table:table-cell>
          <table:table-cell table:style-name="ce5"/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 table:style-name="ce11" office:value-type="string">
            <text:p>1. (14) Martin Mõttus <text:s/>TÜASK</text:p>
          </table:table-cell>
          <table:table-cell/>
          <table:table-cell table:style-name="ce16"/>
          <table:table-cell table:style-name="ce15" office:value-type="string">
            <text:p>3. <text:s/>Kaupo Arro <text:s/>KL <text:s text:c="14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5" office:value-type="string">
            <text:p>2. <text:s/>Deniss Kormilin OMK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2" office:value-type="string">
            <text:p>2. (15) Deniss Kormilin OMK <text:s text:c="22"/>AB-1</text:p>
          </table:table-cell>
          <table:table-cell table:style-name="ce5"/>
          <table:table-cell table:style-name="ce16"/>
          <table:table-cell table:number-columns-repeated="1021"/>
        </table:table-row>
        <table:table-row table:style-name="ro3">
          <table:table-cell table:style-name="ce10"/>
          <table:table-cell table:style-name="ce16"/>
          <table:table-cell table:style-name="ce18" office:value-type="string">
            <text:p><text:span text:style-name="T1">3. <text:s/>Kaupo Arro <text:s/>KL <text:s text:c="14"/></text:span><text:span text:style-name="T2"><text:s text:c="17"/>13-11</text:span>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3. (19) Kaupo Arro <text:s/>KL <text:s text:c="36"/>AB-1r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/>
          <table:table-cell table:style-name="ce20" office:value-type="string">
            <text:p>3. <text:s/>Kaupo Arro <text:s/>KL <text:s text:c="40"/>18-14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4. (26) Tambet Pomerants Pom.PK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81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1. (11) Andrei Jeremejev Dünamo Tallinn <text:s/>11-5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5" office:value-type="string">
            <text:p>1. <text:s/>Andrei Jeremejev Dünamo Tallinn <text:s/>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. (23) Andrei Višnjov Silboxing</text:p>
          </table:table-cell>
          <table:table-cell table:style-name="ce5"/>
          <table:table-cell table:number-columns-repeated="1022"/>
        </table:table-row>
        <table:table-row table:style-name="ro3">
          <table:table-cell/>
          <table:table-cell table:style-name="ce16"/>
          <table:table-cell table:style-name="ce15" office:value-type="string">
            <text:p><text:span text:style-name="T1">4. <text:s/>Ainar Karlson <text:s/>KL <text:s text:c="2"/></text:span><text:span text:style-name="T2"><text:s text:c="24"/></text:span><text:span text:style-name="T1">AB-1r</text:span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3. (33) Artur Zarva <text:s/>Avangard Boxing</text:p>
          </table:table-cell>
          <table: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20" office:value-type="string">
            <text:p>4. <text:s/>Ainar Karlson <text:s/>KL <text:s text:c="34"/>AB-2r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2" office:value-type="string">
            <text:p>4. (35) Ainar Karlson <text:s/>KL <text:s text:c="34"/>RSI-1r</text:p>
          </table:table-cell>
          <table:table-cell/>
          <table:table-cell table:style-name="ce16"/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style-name="ce15" office:value-type="string">
            <text:p>4. <text:s/>Ainar Karlson <text:s/>KL <text:s/>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5. (45) Artjom Koltsov Energia <text:s text:c="22"/>16-5</text:p>
          </table:table-cell>
          <table:table-cell/>
          <table:table-cell table:style-name="ce16"/>
          <table:table-cell table:number-columns-repeated="1021"/>
        </table:table-row>
        <table:table-row table:style-name="ro2">
          <table:table-cell table:style-name="ce5"/>
          <table:table-cell table:style-name="ce19" office:value-type="string">
            <text:p>5. <text:s/>Artjom Koltsov Energia <text:s text:c="21"/>18-11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9" office:value-type="string">
            <text:p>6. (52) Sergei Bannov Evail-Athletics</text:p>
          </table:table-cell>
          <table:table-cell table:style-name="ce5"/>
          <table:table-cell table:style-name="ce16"/>
          <table:table-cell table:number-columns-repeated="1021"/>
        </table:table-row>
        <table:table-row table:style-name="ro2">
          <table:table-cell/>
          <table:table-cell table:style-name="ce16"/>
          <table:table-cell table:style-name="ce18" office:value-type="string">
            <text:p>5. <text:s/>Artjom Koltsov Energia <text:s text:c="11"/>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7. (69) Keijo Toomsalu Sirge <text:s text:c="25"/>14-6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/>
          <table:table-cell table:style-name="ce18" office:value-type="string">
            <text:p>7. <text:s/>Keijo Toomsalu Sirge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8. (71) Henri Metsavas Raun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91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1. (28) Rain Karlson <text:s/>KL <text:s text:c="33"/>RSC-1r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9" office:value-type="string">
            <text:p>1. Rain Karlson <text:s/>KL <text:s text:c="33"/>AB-2r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. (46) Denis Slavjanskov Järve Boxing</text:p>
          </table:table-cell>
          <table:table-cell table:style-name="ce5"/>
          <table:table-cell table:number-columns-repeated="1022"/>
        </table:table-row>
        <table:table-row table:style-name="ro2">
          <table:table-cell/>
          <table:table-cell table:style-name="ce16"/>
          <table:table-cell table:style-name="ce15" office:value-type="string">
            <text:p>1. Rain Karlson <text:s/>KL <text:s text:c="14"/>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3. (48) Gennadi Štšerbin OMK <text:s text:c="18"/>AB-1r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/>
          <table:table-cell table:style-name="ce18" office:value-type="string">
            <text:p>3. Gennadi Štšerbin OMK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4. (65) Jevgeni Varennik Energ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91+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7. <text:s text:c="2"/>Ahti Kala <text:s/>Tüask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1. (10) Jegor Panfilov <text:s/>PSK <text:s text:c="31"/>13-9</text:p>
          </table:table-cell>
          <table:table-cell table:style-name="ce5"/>
          <table:table-cell table:style-name="ce15" office:value-type="string">
            <text:p>Jegor Panfilov <text:s/>PSK <text:s text:c="15"/>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20" office:value-type="string">
            <text:p>1. <text:s/>Jegor Panfilov <text:s/>PSK <text:s text:c="31"/>14-4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9" office:value-type="string">
            <text:p>2. (25) Gabriel Saarna Sirge</text:p>
          </table:table-cell>
          <table:table-cell/>
          <table:table-cell table:style-name="ce16"/>
          <table:table-cell table:number-columns-repeated="1021"/>
        </table:table-row>
        <table:table-row table:style-name="ro2">
          <table:table-cell table:style-name="ce10"/>
          <table:table-cell/>
          <table:table-cell table:style-name="ce16"/>
          <table:table-cell table:style-name="ce15" office:value-type="string">
            <text:p>Mait Metsis <text:s text:c="9"/>Sofron <text:s text:c="11"/>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3. (43) Igor Pavlov <text:s/>Valga NK</text:p>
          </table:table-cell>
          <table:table-cell/>
          <table:table-cell table:style-name="ce16"/>
          <table:table-cell table:number-columns-repeated="1021"/>
        </table:table-row>
        <table:table-row table:style-name="ro2">
          <table:table-cell table:style-name="ce5"/>
          <table:table-cell table:style-name="ce19" office:value-type="string">
            <text:p>4. <text:s/>Mait Metsis <text:s text:c="9"/>Sofron <text:s text:c="17"/>RSI-2r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12" office:value-type="string">
            <text:p>4. (49) Mait Metsis <text:s text:c="6"/>Sofron <text:s text:c="23"/>AB-1r</text:p>
          </table:table-cell>
          <table:table-cell table:style-name="ce5"/>
          <table:table-cell table:style-name="ce16"/>
          <table:table-cell table:number-columns-repeated="1021"/>
        </table:table-row>
        <table:table-row table:style-name="ro3">
          <table:table-cell table:style-name="ce10"/>
          <table:table-cell table:style-name="ce16"/>
          <table:table-cell table:style-name="ce18" office:value-type="string">
            <text:p><text:span text:style-name="T1">Mait Metsis <text:s text:c="9"/>Sofron <text:s text:c="2"/></text:span><text:span text:style-name="T2"><text:s text:c="24"/>12-5</text:span>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5. (52) Roman Raevski <text:s/>Valga NK <text:s text:c="19"/>9-5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/>
          <table:table-cell table:style-name="ce18" office:value-type="string">
            <text:p>5. <text:s/>Roman Raevski Valga NK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6. (58) Ekke Lõhmus <text:s text:c="2"/>TÜASK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>
            <text:p>Naise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49-51 kg</text:p>
          </table:table-cell>
          <table:table-cell table:number-columns-repeated="1023"/>
        </table:table-row>
        <table:table-row table:style-name="ro2">
          <table:table-cell/>
          <table:table-cell table:style-name="ce13" office:value-type="string">
            <text:p>3. Aino Perttunen <text:s text:c="13"/>TÜASK <text:s text:c="7"/>RSC-2r <text:s text:c="5"/>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1. Jekaterina Kossareva <text:s text:c="3"/>Järve Boxing</text:p>
          </table:table-cell>
          <table:table-cell table:style-name="ce5"/>
          <table:table-cell table:style-name="ce15" office:value-type="string">
            <text:p>3. Aino Perttunen <text:s text:c="13"/>TÜASK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8" office:value-type="string">
            <text:p>2. Arina Koptelkova <text:s text:c="8"/>Järve Boxing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2. Arina Koptelkova <text:s text:c="8"/>Järve Boxing <text:s text:c="8"/>3-0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57-60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1. Merilin Parkel <text:s text:c="14"/>TÜASK <text:s text:c="20"/>4-1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5" office:value-type="string">
            <text:p>1. Merilin Parkel <text:s text:c="14"/>TÜASK <text:s text:c="3"/>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. Tatjana Martinson <text:s text:c="8"/>OM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69-75 k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>
            <text:p>1. Karmen Kukk <text:s text:c="15"/>Sirge</text:p>
          </table:table-cell>
          <table:table-cell table:number-columns-repeated="102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.07.2013</text:date>, <text:time>20:1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3" meta:object-count="0"/>
    <meta:generator>OpenOffice.org/3.3$Win32 OpenOffice.org_project/330m20$Build-9567</meta:generator>
  </office:meta>
</office:document-meta>
</file>